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paragraph-rsid="001615dd" style:font-name-asian="Lucida Sans Unicode" style:font-size-asian="14pt" style:font-name-complex="Tahom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18be95" style:font-name-asian="Lucida Sans Unicode" style:font-size-asian="14pt" style:font-name-complex="Tahoma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00a08" officeooo:paragraph-rsid="001615dd" style:font-name-asian="Lucida Sans Unicode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909c9" officeooo:paragraph-rsid="001909c9" style:font-name-asian="Lucida Sans Unicode" style:font-size-asian="14pt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paragraph-rsid="001615dd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18be95" officeooo:paragraph-rsid="0018be95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1615dd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000a08" officeooo:paragraph-rsid="001615dd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officeooo:paragraph-rsid="001615dd" style:font-name-asian="Lucida Sans Unicode" style:font-size-asian="16pt" style:font-name-complex="Tahoma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style="italic" style:text-underline-style="solid" style:text-underline-width="auto" style:text-underline-color="font-color" fo:font-weight="bold" officeooo:rsid="0017d3a8" officeooo:paragraph-rsid="0017d3a8" style:font-name-asian="Lucida Sans Unicode" style:font-size-asian="16pt" style:font-style-asian="italic" style:font-weight-asian="bold" style:font-name-complex="Tahoma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615dd" style:font-name-asian="Lucida Sans Unicode" style:font-size-asian="12pt" style:font-name-complex="Tahom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615dd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officeooo:paragraph-rsid="001615dd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fo:font-style="italic" officeooo:paragraph-rsid="001615dd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1615dd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17d3a8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18be95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bold" officeooo:paragraph-rsid="001615d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paragraph-rsid="001615d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1615d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1d92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4pt" fo:font-weight="normal" officeooo:paragraph-rsid="001a09cd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4pt" officeooo:paragraph-rsid="001615dd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Liberation Serif" officeooo:paragraph-rsid="001615d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officeooo:rsid="0017d3a8" officeooo:paragraph-rsid="0017d3a8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3pt" officeooo:paragraph-rsid="0017d3a8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officeooo:paragraph-rsid="001d9278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officeooo:paragraph-rsid="001eaa12" style:font-name-asian="Lucida Sans Unicode" style:font-size-asian="14pt" style:font-name-complex="Tahoma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officeooo:rsid="001cb54e" officeooo:paragraph-rsid="001eaa12" style:font-name-asian="Times New Roman" style:font-size-asian="14pt" style:font-name-complex="Times New Roman" style:font-size-complex="14pt"/>
    </style:style>
    <style:style style:name="T1" style:family="text">
      <style:text-properties officeooo:rsid="00000a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9278" style:font-weight-asian="normal" style:font-weight-complex="normal"/>
    </style:style>
    <style:style style:name="T4" style:family="text">
      <style:text-properties officeooo:rsid="0001b7da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7d3a8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officeooo:rsid="0017d3a8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00a08" style:font-size-asian="12pt" style:font-size-complex="12pt"/>
    </style:style>
    <style:style style:name="T11" style:family="text">
      <style:text-properties fo:font-size="12pt" officeooo:rsid="0018be95" style:font-size-asian="12pt" style:font-size-complex="12pt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7d3a8" style:font-style-asian="italic" style:font-weight-asian="bold" style:font-style-complex="italic" style:font-weight-complex="bold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asian="Lucida Sans Unicode" style:font-name-complex="Tahoma"/>
    </style:style>
    <style:style style:name="T17" style:family="text">
      <style:text-properties style:font-name="Times New Roman" officeooo:rsid="0018be95" style:font-name-asian="Lucida Sans Unicode" style:font-name-complex="Tahoma"/>
    </style:style>
    <style:style style:name="T18" style:family="text">
      <style:text-properties style:font-name="Times New Roman" officeooo:rsid="001af894" style:font-name-asian="Lucida Sans Unicode" style:font-name-complex="Tahoma"/>
    </style:style>
    <style:style style:name="T19" style:family="text">
      <style:text-properties style:font-name="Times New Roman" officeooo:rsid="001b98fd" style:font-name-asian="Lucida Sans Unicode" style:font-name-complex="Tahoma"/>
    </style:style>
    <style:style style:name="T20" style:family="text">
      <style:text-properties style:font-name="Times New Roman" fo:font-size="12pt" fo:font-style="normal" style:font-name-asian="Lucida Sans Unicode" style:font-size-asian="12pt" style:font-style-asian="normal" style:font-name-complex="Tahoma" style:font-size-complex="12pt" style:font-style-complex="normal"/>
    </style:style>
    <style:style style:name="T21" style:family="text">
      <style:text-properties style:font-name="Times New Roman" fo:font-size="12pt" fo:font-style="normal" officeooo:rsid="0018be95" style:font-name-asian="Lucida Sans Unicode" style:font-size-asian="12pt" style:font-style-asian="normal" style:font-name-complex="Tahoma" style:font-size-complex="12pt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18be95" style:font-size-asian="14pt" style:font-weight-asian="bold" style:font-size-complex="14pt" style:font-weight-complex="bold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officeooo:rsid="0018be95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8be95" style:font-style-asian="normal" style:font-weight-asian="normal" style:font-style-complex="normal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8be95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8be95"/>
    </style:style>
    <style:style style:name="T32" style:family="text">
      <style:text-properties officeooo:rsid="001615dd"/>
    </style:style>
    <style:style style:name="T33" style:family="text">
      <style:text-properties officeooo:rsid="0017d3a8"/>
    </style:style>
    <style:style style:name="T34" style:family="text">
      <style:text-properties officeooo:rsid="0018be95"/>
    </style:style>
    <style:style style:name="T35" style:family="text">
      <style:text-properties fo:font-variant="normal" fo:text-transform="none" fo:color="#202124" loext:opacity="100%" fo:letter-spacing="normal" fo:language="en" fo:country="US" fo:font-style="normal" fo:font-weight="normal"/>
    </style:style>
    <style:style style:name="T36" style:family="text">
      <style:text-properties officeooo:rsid="001b0b12"/>
    </style:style>
    <style:style style:name="T37" style:family="text">
      <style:text-properties officeooo:rsid="001b98fd"/>
    </style:style>
    <style:style style:name="T38" style:family="text">
      <style:text-properties officeooo:rsid="001d7204"/>
    </style:style>
    <style:style style:name="T3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Liberation Serif" fo:font-size="14pt" fo:font-weight="bold" officeooo:rsid="001e473d" style:font-size-asian="14pt" style:font-weight-asian="bold" style:font-size-complex="14pt" style:font-weight-complex="bold"/>
    </style:style>
    <style:style style:name="T41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42" style:family="text">
      <style:text-properties officeooo:rsid="001d9278"/>
    </style:style>
    <style:style style:name="T43" style:family="text">
      <style:text-properties officeooo:rsid="001e5a1b"/>
    </style:style>
    <style:style style:name="T44" style:family="text">
      <style:text-properties style:font-name-asian="Lucida Sans Unicode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3">Dear patient</text:span><text:span text:style-name="T1">,</text:span></text:p>
      <text:p text:style-name="P23"><text:bookmark text:name="tw-target-text"/></text:p>
      <text:p text:style-name="P25">We look forward to welcoming you to our practice.</text:p>
      <text:p text:style-name="P25">In order to get to know you a little we wold like to ask you fill out the following questionnaire. </text:p>
      <text:p text:style-name="P26">Thank you very much for your cooperation.</text:p>
      <text:p text:style-name="P25">Your practice team.</text:p>
      <text:p text:style-name="P24"/>
      <text:p text:style-name="P21"><text:span text:style-name="T33">Last name</text:span>:<text:tab/><text:tab/><text:tab/><text:span text:style-name="T2">................................................…...<text:tab/></text:span><text:span text:style-name="T42">former</text:span><text:span text:style-name="T3"> </text:span><text:span text:style-name="T42">Doctor</text:span></text:p>
      <text:p text:style-name="P20"><text:span text:style-name="T33">First name</text:span>:<text:tab/><text:tab/><text:tab/><text:span text:style-name="T2">.................................................…..<text:tab/>………………………</text:span></text:p>
      <text:p text:style-name="P20"><text:span text:style-name="T32">Birth </text:span><text:span text:style-name="T33">date</text:span>:<text:tab/><text:tab/><text:tab/><text:span text:style-name="T2">................................................…...<text:tab/>………………………</text:span></text:p>
      <text:p text:style-name="P20"><text:span text:style-name="T32">H</text:span>ealth insurance:<text:tab/><text:span text:style-name="T2">.......................................................</text:span></text:p>
      <text:p text:style-name="P27"><text:span text:style-name="T39">Address:<text:tab/><text:tab/><text:tab/></text:span><text:span text:style-name="T41">...................................................…<text:tab/></text:span><text:span text:style-name="T40">nationality</text:span><text:span text:style-name="T2"> </text:span></text:p>
      <text:p text:style-name="P22"><text:tab/><text:tab/><text:tab/><text:tab/>...............................................……<text:tab/>……………………...</text:p>
      <text:p text:style-name="P20"><text:span text:style-name="T32">P</text:span>hone number:<text:tab/><text:tab/><text:span text:style-name="T2">.......................................................</text:span></text:p>
      <text:p text:style-name="P20"><text:span text:style-name="T32">M</text:span>obile number:<text:tab/><text:tab/><text:span text:style-name="T2">......................................................</text:span></text:p>
      <text:p text:style-name="P20"><text:span text:style-name="T4">E-Mail-</text:span><text:span text:style-name="T32">a</text:span><text:span text:style-name="T4">dress</text:span>:<text:tab/><text:tab/><text:span text:style-name="T2">......................................................</text:span></text:p>
      <text:p text:style-name="P20"><text:span text:style-name="T38">Job / School</text:span>:<text:tab/><text:tab/><text:span text:style-name="T2">.......................................................</text:span></text:p>
      <text:p text:style-name="P20"/>
      <text:p text:style-name="P18"><text:span text:style-name="T36">C</text:span><text:span text:style-name="T33">losest relatives </text:span><text:s/><text:span text:style-name="T5">(</text:span><text:span text:style-name="T6">who we can contact in an emergency</text:span><text:span text:style-name="T5">):</text:span></text:p>
      <text:p text:style-name="P16"><text:span text:style-name="T33">Last/first name: <text:s text:c="4"/></text:span>......................................................</text:p>
      <text:p text:style-name="P16"><text:span text:style-name="T36">A</text:span><text:span text:style-name="T33">dress</text:span>:<text:tab/><text:tab/>......................................................</text:p>
      <text:p text:style-name="P16"><text:span text:style-name="T33">Phone number</text:span>:<text:tab/>......................................................</text:p>
      <text:p text:style-name="P15"/>
      <text:p text:style-name="P15"/>
      <text:p text:style-name="P13"><text:span text:style-name="T13">F</text:span><text:span text:style-name="T14">amily history</text:span> <text:span text:style-name="T7">(</text:span><text:span text:style-name="T8">about parents, siblings; tick the appropriate</text:span><text:span text:style-name="T9">)</text:span></text:p>
      <text:p text:style-name="P15"/>
      <text:p text:style-name="P15"><text:span text:style-name="T15"></text:span><text:span text:style-name="T16"><text:tab/></text:span><text:span text:style-name="T18">high blood pressure</text:span><text:span text:style-name="T16"><text:tab/><text:tab/></text:span><text:span text:style-name="T15"></text:span><text:span text:style-name="T16"><text:tab/></text:span><text:span text:style-name="T19">d</text:span><text:span text:style-name="T16">iabetes</text:span></text:p>
      <text:p text:style-name="P15"><text:span text:style-name="T15"></text:span><text:span text:style-name="T16"><text:tab/>L</text:span><text:span text:style-name="T18">ung diseases<text:tab/></text:span><text:span text:style-name="T16"><text:tab/><text:tab/></text:span><text:span text:style-name="T15"></text:span><text:span text:style-name="T16"><text:tab/></text:span><text:span text:style-name="T19">k</text:span><text:span text:style-name="T16">idnes diseases</text:span></text:p>
      <text:p text:style-name="P15"><text:span text:style-name="T15"></text:span><text:span text:style-name="T16"><text:tab/></text:span><text:span text:style-name="T19">h</text:span><text:span text:style-name="T18">eart diseases</text:span><text:span text:style-name="T16"><text:tab/><text:tab/><text:tab/></text:span><text:span text:style-name="T15"></text:span><text:span text:style-name="T16"><text:tab/>......................................</text:span></text:p>
      <text:p text:style-name="P15"><text:span text:style-name="T15"></text:span><text:span text:style-name="T16"><text:tab/>e</text:span><text:span text:style-name="T18">levated blood lipid levels</text:span><text:span text:style-name="T16"><text:tab/></text:span><text:span text:style-name="T15"></text:span><text:span text:style-name="T16"><text:tab/>......................................</text:span></text:p>
      <text:p text:style-name="P1"/>
      <text:p text:style-name="P1"/>
      <text:p text:style-name="P10">Own diseases</text:p>
      <text:p text:style-name="P1"/>
      <text:p text:style-name="P1"><text:span text:style-name="T37">d</text:span><text:span text:style-name="T33">iseases as a child</text:span>:<text:tab/>..........<text:tab/>.......................................................................................</text:p>
      <text:p text:style-name="P1"><text:span text:style-name="T37">a</text:span><text:span text:style-name="T33">ccidents/injuries</text:span>: <text:tab/>.................................................................................................</text:p>
      <text:p text:style-name="P28"><text:span text:style-name="T37">f</text:span><text:span text:style-name="T33">ractures</text:span>:<text:tab/><text:tab/>.................................................................................................</text:p>
      <text:p text:style-name="P28"><text:span text:style-name="T37">o</text:span>pera<text:span text:style-name="T33">tions</text:span>:<text:tab/> <text:s/><text:tab/>.................................................................................................</text:p>
      <text:p text:style-name="P1"><text:span text:style-name="T37">al</text:span>ler<text:span text:style-name="T33">gies</text:span>:<text:tab/><text:tab/>.................................................................................................</text:p>
      <text:p text:style-name="P1">chron<text:span text:style-name="T33">ic diseases</text:span>:<text:tab/>.................................................................................................</text:p>
      <text:p text:style-name="P1"/>
      <text:p text:style-name="P1"/>
      <text:p text:style-name="P1"/>
      <text:p text:style-name="P1"><text:tab/><text:tab/><text:tab/><text:tab/><text:tab/><text:tab/><text:tab/><text:tab/> <text:s text:c="15"/><text:span text:style-name="T43">please turn around</text:span><text:span text:style-name="T22"> !</text:span></text:p>
      <text:p text:style-name="P14"><text:soft-page-break/><text:span text:style-name="T23">Pers</text:span><text:span text:style-name="T24">onal risk facors </text:span><text:span text:style-name="T20">(</text:span><text:span text:style-name="T21">please tick the relevant box</text:span><text:span text:style-name="T20">)</text:span></text:p>
      <text:p text:style-name="P7"/>
      <text:p text:style-name="P15"><text:span text:style-name="T15"></text:span><text:span text:style-name="T16"><text:tab/></text:span><text:span text:style-name="T19">n</text:span><text:span text:style-name="T16">i</text:span><text:span text:style-name="T17">c</text:span><text:span text:style-name="T16">otin</text:span><text:span text:style-name="T17">e</text:span><text:span text:style-name="T16"><text:tab/><text:tab/><text:tab/><text:tab/></text:span><text:span text:style-name="T15"></text:span><text:span text:style-name="T16"><text:tab/></text:span><text:span text:style-name="T19">a</text:span><text:span text:style-name="T16">l</text:span><text:span text:style-name="T17">c</text:span><text:span text:style-name="T16">ohol</text:span></text:p>
      <text:p text:style-name="P15"><text:span text:style-name="T15"></text:span><text:span text:style-name="T16"><text:tab/></text:span><text:span text:style-name="T19">l</text:span><text:span text:style-name="T17">ack of exercise<text:tab/></text:span><text:span text:style-name="T16"><text:tab/><text:tab/></text:span><text:span text:style-name="T15"></text:span><text:span text:style-name="T16"><text:tab/></text:span><text:span text:style-name="T19">o</text:span><text:span text:style-name="T17">besity</text:span><text:span text:style-name="T16"> (</text:span><text:span text:style-name="T17">overweight</text:span><text:span text:style-name="T16">)</text:span></text:p>
      <text:p text:style-name="P15"><text:span text:style-name="T15"></text:span><text:span text:style-name="T16"><text:tab/></text:span><text:span text:style-name="T19">e</text:span><text:span text:style-name="T17">levated blood lipid levels</text:span><text:span text:style-name="T16"><text:tab/></text:span><text:span text:style-name="T15"></text:span><text:span text:style-name="T16"><text:tab/></text:span><text:span text:style-name="T19">s</text:span><text:span text:style-name="T16">tress</text:span></text:p>
      <text:p text:style-name="P1"/>
      <text:p text:style-name="P9"><text:span text:style-name="T25">Done vaccinations</text:span><text:span text:style-name="T26"> </text:span></text:p>
      <text:p text:style-name="P11">(<text:span text:style-name="T34">Please tick the relevant bos</text:span>; <text:span text:style-name="T34">with vaccination date</text:span> – <text:span text:style-name="T34">you can also bring your vaccination card with you and we will transfer it to our system</text:span>)</text:p>
      <text:p text:style-name="P11"/>
      <text:p text:style-name="P2"><text:span text:style-name="T28"></text:span><text:tab/><text:span text:style-name="T1">Corona</text:span><text:tab/><text:tab/><text:tab/><text:span text:style-name="T35">....................................................................</text:span></text:p>
      <text:p text:style-name="P1"><text:s text:c="10"/><text:span text:style-name="T10">(</text:span><text:span text:style-name="T11">which vaccine</text:span><text:span text:style-name="T10">, </text:span><text:span text:style-name="T11">how many so far</text:span><text:span text:style-name="T10">?)</text:span></text:p>
      <text:p text:style-name="P17"><text:span text:style-name="T15"></text:span><text:span text:style-name="T16"><text:tab/>Tetanus<text:tab/><text:tab/><text:tab/>....................................................................</text:span></text:p>
      <text:p text:style-name="P17"><text:span text:style-name="T15"></text:span><text:span text:style-name="T16"><text:tab/>Diphtheri</text:span><text:span text:style-name="T17">a <text:s/><text:tab/></text:span><text:span text:style-name="T16"><text:tab/><text:tab/>......................................................................</text:span></text:p>
      <text:p text:style-name="P17"><text:span text:style-name="T15"></text:span><text:span text:style-name="T16"><text:tab/>Polio</text:span><text:span text:style-name="T17">myelitis<text:tab/></text:span><text:span text:style-name="T16"><text:tab/>......................................................................</text:span></text:p>
      <text:p text:style-name="P17"><text:span text:style-name="T15"></text:span><text:span text:style-name="T16"><text:tab/>M</text:span><text:span text:style-name="T17">easles</text:span><text:span text:style-name="T16"><text:tab/><text:tab/><text:tab/>......................................................................</text:span></text:p>
      <text:p text:style-name="P17"><text:span text:style-name="T15"></text:span><text:span text:style-name="T16"><text:tab/>Mumps <text:tab/><text:tab/><text:tab/>......................................................................</text:span></text:p>
      <text:p text:style-name="P17"><text:span text:style-name="T15"></text:span><text:span text:style-name="T16"><text:tab/>R</text:span><text:span text:style-name="T17">ubella</text:span><text:span text:style-name="T16"><text:tab/><text:tab/><text:tab/>......................................................................</text:span></text:p>
      <text:p text:style-name="P17"><text:span text:style-name="T15"></text:span><text:span text:style-name="T16"><text:tab/>Tuber</text:span><text:span text:style-name="T17">culosis</text:span><text:span text:style-name="T16"><text:tab/><text:tab/>......................................................................</text:span></text:p>
      <text:p text:style-name="P17"><text:span text:style-name="T15"><text:tab/></text:span><text:span text:style-name="T16">Pertussis <text:tab/><text:tab/><text:tab/>......................................................................</text:span></text:p>
      <text:p text:style-name="P17"><text:span text:style-name="T15"></text:span><text:span text:style-name="T16"><text:tab/>Hepatitis (A/B)<text:tab/><text:tab/>......................................................................</text:span></text:p>
      <text:p text:style-name="P17"><text:span text:style-name="T15"></text:span><text:span text:style-name="T16"><text:tab/>......................................<text:tab/>......................................................................</text:span></text:p>
      <text:p text:style-name="P1"/>
      <text:p text:style-name="P6">Doctors or non-medical practitioners who also treat me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<text:span text:style-name="T30">M</text:span><text:span text:style-name="T31">edication i take</text:span><text:span text:style-name="T26"> (</text:span><text:span text:style-name="T27">please with dosage</text:span><text:span text:style-name="T12">)</text:span></text:p>
      <text:p text:style-name="P12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2"><text:span text:style-name="T34">weight</text:span>: <text:s/>.............. <text:span text:style-name="T34">in kilograms (kg)</text:span><text:tab/> <text:span text:style-name="T34">size</text:span>: <text:s/>............. <text:s/><text:span text:style-name="T34">in centimeters (cm)</text:span></text:p>
      <text:p text:style-name="P1"/>
      <text:p text:style-name="P3"><text:span text:style-name="T28"> <text:s text:c="2"/><text:tab/>I </text:span><text:span text:style-name="T29">have an organ donor card</text:span></text:p>
      <text:p text:style-name="P3"><text:span text:style-name="T28"> </text:span><text:tab/><text:span text:style-name="T4">I </text:span><text:span text:style-name="T34">would like advice on organ donation </text:span></text:p>
      <text:p text:style-name="P8"><text:tab/>I <text:span text:style-name="T34">have a living will</text:span></text:p>
      <text:p text:style-name="P8"/>
      <text:p text:style-name="P29">Where are you from? <text:span text:style-name="T44">................................................................................................</text:span></text:p>
      <text:p text:style-name="P1"/>
      <text:p text:style-name="P2"><text:span text:style-name="T34">Other important thing</text:span>s ..............................................................................................</text:p>
      <text:p text:style-name="P2">...................................................................................................................................</text:p>
      <text:p text:style-name="P1"/>
      <text:p text:style-name="P4">We ask you to make appointments with us to avoid waiting times.</text:p>
      <text:p text:style-name="P4">Thank you for your understanding :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8M14S</meta:editing-duration>
    <meta:editing-cycles>14</meta:editing-cycles>
    <meta:generator>LibreOffice/7.6.2.1$Windows_X86_64 LibreOffice_project/56f7684011345957bbf33a7ee678afaf4d2ba333</meta:generator>
    <dc:date>2024-03-07T15:59:12.580000000</dc:date>
    <meta:print-date>2024-03-07T15:59:06.324000000</meta:print-date>
    <meta:document-statistic meta:table-count="0" meta:image-count="0" meta:object-count="0" meta:page-count="2" meta:paragraph-count="63" meta:word-count="314" meta:character-count="4794" meta:non-whitespace-character-count="4437"/>
  </office:meta>
</office:document-meta>
</file>