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name-asian="Lucida Sans Unicode" style:font-size-asian="14pt" style:font-style-asian="italic" style:font-weight-asian="bold" style:font-name-complex="Tahoma1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name-asian="Lucida Sans Unicode" style:font-size-asian="14pt" style:font-style-asian="italic" style:font-weight-asian="bold" style:font-name-complex="Tahoma1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name-asian="Lucida Sans Unicode" style:font-size-asian="14pt" style:font-name-complex="Tahoma1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paragraph-rsid="00000a08" style:font-name-asian="Lucida Sans Unicode" style:font-size-asian="14pt" style:font-name-complex="Tahoma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Lucida Sans Unicode" style:font-size-asian="14pt" style:font-name-complex="Tahoma1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rsid="00000a08" officeooo:paragraph-rsid="00000a08" style:font-name-asian="Lucida Sans Unicode" style:font-size-asian="14pt" style:font-name-complex="Tahoma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rsid="00000a08" officeooo:paragraph-rsid="0001b7da" style:font-name-asian="Lucida Sans Unicode" style:font-size-asian="14pt" style:font-name-complex="Tahoma1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rsid="00000a08" officeooo:paragraph-rsid="00000a08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name-asian="Lucida Sans Unicode" style:font-size-asian="16pt" style:font-style-asian="italic" style:font-weight-asian="bold" style:font-name-complex="Tahoma1" style:font-size-complex="16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style:font-name-asian="Lucida Sans Unicode" style:font-size-asian="16pt" style:font-name-complex="Tahoma1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Lucida Sans Unicode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officeooo:paragraph-rsid="000d89e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officeooo:paragraph-rsid="000d89e6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Lucida Sans Unicode" style:font-name-complex="Tahoma1"/>
    </style:style>
    <style:style style:name="T3" style:family="text">
      <style:text-properties style:font-name="Times New Roman" fo:font-size="12pt" fo:font-style="normal" style:font-name-asian="Lucida Sans Unicode" style:font-size-asian="12pt" style:font-style-asian="normal" style:font-name-complex="Tahoma1" style:font-size-complex="12pt" style:font-style-complex="normal"/>
    </style:style>
    <style:style style:name="T4" style:family="text"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T5" style:family="text">
      <style:text-properties style:font-name="Times New Roman" fo:font-size="14pt" fo:font-weight="normal" style:font-name-asian="Lucida Sans Unicode" style:font-size-asian="14pt" style:font-weight-asian="normal" style:font-name-complex="Tahoma1" style:font-size-complex="14pt" style:font-weight-complex="normal"/>
    </style:style>
    <style:style style:name="T6" style:family="text">
      <style:text-properties style:font-name="Times New Roman" fo:font-size="14pt" fo:font-weight="bold" officeooo:rsid="000fb2af" style:font-name-asian="Lucida Sans Unicode" style:font-size-asian="14pt" style:font-weight-asian="bold" style:font-name-complex="Tahoma1" style:font-size-complex="14pt" style:font-weight-complex="bold"/>
    </style:style>
    <style:style style:name="T7" style:family="text">
      <style:text-properties style:font-name="Times New Roman" fo:font-size="9pt" fo:font-weight="bold" officeooo:rsid="000fb2af" style:font-name-asian="Lucida Sans Unicode" style:font-size-asian="9pt" style:font-weight-asian="bold" style:font-name-complex="Tahoma1" style:font-size-complex="9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00a08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00a08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01b7da"/>
    </style:style>
    <style:style style:name="T2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officeooo:rsid="00087696"/>
    </style:style>
    <style:style style:name="T25" style:family="text">
      <style:text-properties officeooo:rsid="0009a904"/>
    </style:style>
    <style:style style:name="T26" style:family="text">
      <style:text-properties officeooo:rsid="000d89e6"/>
    </style:style>
    <style:style style:name="T27" style:family="text">
      <style:text-properties fo:font-size="10pt" fo:font-weight="normal" officeooo:rsid="000d89e6" style:font-size-asian="10pt" style:font-weight-asian="normal" style:font-size-complex="10pt" style:font-weight-complex="normal"/>
    </style:style>
    <style:style style:name="T28" style:family="text">
      <style:text-properties officeooo:rsid="0010df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iebe <text:span text:style-name="T20">Patientin, lieber</text:span> Patient,</text:p>
      <text:p text:style-name="P2"/>
      <text:p text:style-name="P23">wir freuen uns, Sie in unserer Praxis begrü<text:span text:style-name="T24">ß</text:span>en zu dürfen.</text:p>
      <text:p text:style-name="P23">Um Sie ein wenig kennenzulernen, möchten wir Sie bitten,</text:p>
      <text:p text:style-name="P23">den folgenden Fragebogen auszufüllen.</text:p>
      <text:p text:style-name="P23">Vielen Dank für Ihre Mitarbeit.</text:p>
      <text:p text:style-name="P23">Ihr Praxistea<text:span text:style-name="T20">m</text:span></text:p>
      <text:p text:style-name="P1"/>
      <text:p text:style-name="P1"/>
      <text:p text:style-name="P20">Nachname:<text:tab/><text:tab/><text:span text:style-name="T4">.........................................................</text:span><text:span text:style-name="T8"><text:tab/><text:tab/></text:span><text:span text:style-name="T26">Hausarzt </text:span><text:span text:style-name="T27">(falls Vertretung)</text:span></text:p>
      <text:p text:style-name="P20">Vorname:<text:tab/><text:tab/><text:span text:style-name="T4">.........................................................</text:span><text:span text:style-name="T8"><text:tab/><text:tab/></text:span><text:span text:style-name="T4">....................................</text:span></text:p>
      <text:p text:style-name="P20">Geburtsdatum:<text:tab/><text:span text:style-name="T4">.........................................................</text:span><text:span text:style-name="T8"><text:tab/><text:tab/></text:span><text:span text:style-name="T4">....................................</text:span></text:p>
      <text:p text:style-name="P20">Krankenkasse:<text:tab/><text:span text:style-name="T4">.........................................................</text:span></text:p>
      <text:p text:style-name="P24"><text:span text:style-name="T18">Anschrift:<text:tab/><text:tab/></text:span><text:span text:style-name="T5">......................................................…<text:tab/><text:tab/></text:span><text:span text:style-name="T6">Nationalität</text:span><text:span text:style-name="T7"> </text:span></text:p>
      <text:p text:style-name="P20"><text:span text:style-name="T8"><text:tab/><text:tab/><text:tab/></text:span><text:span text:style-name="T4">......................................................…<text:tab/><text:tab/>………………………</text:span></text:p>
      <text:p text:style-name="P20"><text:span text:style-name="T24">Telefon</text:span> <text:span text:style-name="T26">Festnetz</text:span>:<text:tab/><text:span text:style-name="T4">.........................................................</text:span></text:p>
      <text:p text:style-name="P20"><text:span text:style-name="T24">Telefon</text:span> <text:span text:style-name="T26">Handy</text:span>:<text:tab/><text:span text:style-name="T4">.........................................................</text:span></text:p>
      <text:p text:style-name="P20"><text:span text:style-name="T22">E-Mail Adresse</text:span>:<text:tab/><text:span text:style-name="T4">.........................................................</text:span></text:p>
      <text:p text:style-name="P20"><text:span text:style-name="T25">Tätigkeit</text:span>:<text:tab/><text:tab/><text:span text:style-name="T4">.........................................................</text:span></text:p>
      <text:p text:style-name="P19"/>
      <text:p text:style-name="P21">Nächste Angehörige <text:span text:style-name="T11">(Im Notfall zu benachrichtigen):</text:span></text:p>
      <text:p text:style-name="P22">Name:<text:tab/><text:tab/>.........................................................</text:p>
      <text:p text:style-name="P22">Anschrift:<text:tab/><text:tab/>.........................................................</text:p>
      <text:p text:style-name="P22"><text:span text:style-name="T24">Telefon</text:span>:<text:tab/><text:tab/>.........................................................</text:p>
      <text:p text:style-name="P22"/>
      <text:p text:style-name="P22"/>
      <text:p text:style-name="P18"><text:span text:style-name="T14">Familienanamnese</text:span> <text:span text:style-name="T12">(</text:span><text:span text:style-name="T9">Eltern, Geschwister; Zutreffendes bitte ankreuzen)</text:span></text:p>
      <text:p text:style-name="P22"/>
      <text:p text:style-name="P22"><text:span text:style-name="T1"></text:span><text:span text:style-name="T2"><text:tab/>erhöhter Blutdruck<text:tab/><text:tab/><text:tab/></text:span><text:span text:style-name="T1"></text:span><text:span text:style-name="T2"><text:tab/>Diabetes (Zuckerkrankheit)</text:span></text:p>
      <text:p text:style-name="P22"><text:span text:style-name="T1"></text:span><text:span text:style-name="T2"><text:tab/>Lungenerkrankung<text:tab/><text:tab/></text:span><text:span text:style-name="T1"></text:span><text:span text:style-name="T2"><text:tab/>Nierenerkrankung</text:span></text:p>
      <text:p text:style-name="P22"><text:span text:style-name="T1"></text:span><text:span text:style-name="T2"><text:tab/>Herzerkrankung<text:tab/><text:tab/><text:tab/></text:span><text:span text:style-name="T1"></text:span><text:span text:style-name="T2"><text:tab/>......................................</text:span></text:p>
      <text:p text:style-name="P22"><text:span text:style-name="T1"></text:span><text:span text:style-name="T2"><text:tab/>erhöhte Blutfettwerte<text:tab/><text:tab/></text:span><text:span text:style-name="T1"></text:span><text:span text:style-name="T2"><text:tab/>......................................</text:span></text:p>
      <text:p text:style-name="P5"/>
      <text:p text:style-name="P5"/>
      <text:p text:style-name="P12">Eigene Erkrankungen</text:p>
      <text:p text:style-name="P5"/>
      <text:p text:style-name="P5">Kinderkrankheiten:<text:tab/>..........<text:tab/>.......................................................................................</text:p>
      <text:p text:style-name="P5">Unfälle / Verletzungen: <text:tab/>.................................................................................................</text:p>
      <text:p text:style-name="P5">Brüche:<text:tab/><text:tab/><text:tab/>.................................................................................................Operationen:<text:tab/> <text:s/><text:tab/>.................................................................................................</text:p>
      <text:p text:style-name="P5">Allergien:<text:tab/><text:tab/><text:tab/>.................................................................................................</text:p>
      <text:p text:style-name="P5">chron. Erkrankungen:<text:tab/>.................................................................................................</text:p>
      <text:p text:style-name="P5"/>
      <text:p text:style-name="P5"><text:tab/><text:tab/><text:tab/><text:tab/><text:tab/><text:tab/><text:tab/><text:tab/><text:span text:style-name="T23">b i t t e <text:s text:c="2"/>w e n d e n <text:s/>!</text:span></text:p>
      <text:p text:style-name="P5"><text:soft-page-break/></text:p>
      <text:p text:style-name="P3"/>
      <text:p text:style-name="P17"><text:span text:style-name="T17">Persönliche Risikofaktoren</text:span> <text:span text:style-name="T3">(Zutreffendes bitte ankreuzen)</text:span></text:p>
      <text:p text:style-name="P10"/>
      <text:p text:style-name="P22"><text:span text:style-name="T1"></text:span><text:span text:style-name="T2"><text:tab/>Nikotin<text:tab/><text:tab/><text:tab/><text:tab/></text:span><text:span text:style-name="T1"></text:span><text:span text:style-name="T2"><text:tab/>Alkohol</text:span></text:p>
      <text:p text:style-name="P22"><text:span text:style-name="T1"></text:span><text:span text:style-name="T2"><text:tab/>Bewegungsmangel<text:tab/><text:tab/></text:span><text:span text:style-name="T1"></text:span><text:span text:style-name="T2"><text:tab/>Adipositas (Fettsucht, Übergewicht)</text:span></text:p>
      <text:p text:style-name="P22"><text:span text:style-name="T1"></text:span><text:span text:style-name="T2"><text:tab/>erhöhte Blutfettwerte<text:tab/><text:tab/></text:span><text:span text:style-name="T1"></text:span><text:span text:style-name="T2"><text:tab/>Stress</text:span></text:p>
      <text:p text:style-name="P5"/>
      <text:p text:style-name="P13"><text:span text:style-name="T16">Bereits erfolgte Impfungen</text:span><text:span text:style-name="T19"> </text:span></text:p>
      <text:p text:style-name="P14">(Zutreffendes bitte ankreuzen; letztes Impfdatum – </text:p>
      <text:p text:style-name="P14">gerne können Sie uns Ihren Impfpass zur Überprüfung von notwendigen Auffrischimpfungen mitbringen)</text:p>
      <text:p text:style-name="P14"/>
      <text:p text:style-name="P6"><text:span text:style-name="T21"></text:span><text:tab/><text:span text:style-name="T20">Corona</text:span><text:tab/><text:tab/><text:tab/>......................………………………………………</text:p>
      <text:p text:style-name="P6"><text:s text:c="10"/><text:span text:style-name="T10">(welcher Impfstoff, wieviele Impfungen bis jetzt?)</text:span></text:p>
      <text:p text:style-name="P22"><text:span text:style-name="T1"></text:span><text:span text:style-name="T2"><text:tab/>Tetanus<text:tab/><text:tab/><text:tab/>............................</text:span></text:p>
      <text:p text:style-name="P22"><text:span text:style-name="T1"></text:span><text:span text:style-name="T2"><text:tab/>Diphtherie<text:tab/><text:tab/><text:tab/>............................</text:span></text:p>
      <text:p text:style-name="P22"><text:span text:style-name="T1"></text:span><text:span text:style-name="T2"><text:tab/>Polio (Kinderlähumg)<text:tab/>............................</text:span></text:p>
      <text:p text:style-name="P22"><text:span text:style-name="T1"></text:span><text:span text:style-name="T2"><text:tab/>Masern<text:tab/><text:tab/><text:tab/>............................</text:span></text:p>
      <text:p text:style-name="P22"><text:span text:style-name="T1"></text:span><text:span text:style-name="T2"><text:tab/>Mumps <text:tab/><text:tab/><text:tab/>............................</text:span></text:p>
      <text:p text:style-name="P22"><text:span text:style-name="T1"></text:span><text:span text:style-name="T2"><text:tab/>Röteln<text:tab/><text:tab/><text:tab/>............................</text:span></text:p>
      <text:p text:style-name="P22"><text:span text:style-name="T1"></text:span><text:span text:style-name="T2"><text:tab/>Tuberkulose<text:tab/><text:tab/><text:tab/>............................</text:span></text:p>
      <text:p text:style-name="P22"><text:span text:style-name="T1"></text:span><text:span text:style-name="T2"><text:tab/>Keuchhusten (Pertussis)<text:tab/>............................</text:span></text:p>
      <text:p text:style-name="P22"><text:span text:style-name="T1"></text:span><text:span text:style-name="T2"><text:tab/>Hepatitis (A/B)<text:tab/><text:tab/>............................</text:span></text:p>
      <text:p text:style-name="P22"><text:span text:style-name="T1"></text:span><text:span text:style-name="T2"><text:tab/>......................................<text:tab/>............................</text:span></text:p>
      <text:p text:style-name="P5"/>
      <text:p text:style-name="P4">Ärzte oder Heilpraktiker die mich auch behandeln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pan text:style-name="T15">Medikamente, die ich einnehme</text:span><text:span text:style-name="T19"> (</text:span><text:span text:style-name="T13">bitte auch Dosierung angeben)</text:span></text:p>
      <text:p text:style-name="P15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Gewicht: <text:s text:c="2"/>.......... kg<text:tab/>Grö<text:span text:style-name="T24">ß</text:span>e: <text:s text:c="2"/>.......... cm</text:p>
      <text:p text:style-name="P5"/>
      <text:p text:style-name="P8"><text:span text:style-name="T21"> <text:s text:c="2"/><text:tab/>Ich besitze einen </text:span>Organspendeausweis</text:p>
      <text:p text:style-name="P9"><text:span text:style-name="T21"> </text:span><text:tab/><text:span text:style-name="T22">Ich wünsche Beratung bzgl. Organspende</text:span></text:p>
      <text:p text:style-name="P11"><text:tab/>Ich habe eine Patientenverfügung</text:p>
      <text:p text:style-name="P11"/>
      <text:p text:style-name="P5">Sonstiges:<text:tab/>.....................................................................................................................</text:p>
      <text:p text:style-name="P7"/>
      <text:p text:style-name="P7">Um Ihnen unnötige Wartezeit zu ersparen bitten wir Sie, nach Möglichkeit immer einen Termin mit uns zu vereinbaren. Vielen Dank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11-09T21:38:31</meta:creation-date>
    <dc:date>2024-03-07T15:56:42.066000000</dc:date>
    <meta:editing-cycles>19</meta:editing-cycles>
    <meta:editing-duration>PT2H16M29S</meta:editing-duration>
    <meta:print-date>2024-03-07T15:56:36.743000000</meta:print-date>
    <meta:document-statistic meta:table-count="0" meta:image-count="0" meta:object-count="0" meta:page-count="2" meta:paragraph-count="61" meta:word-count="272" meta:character-count="4314" meta:non-whitespace-character-count="4019"/>
    <meta:user-defined meta:name="Info 1"/>
    <meta:user-defined meta:name="Info 2"/>
    <meta:user-defined meta:name="Info 3"/>
    <meta:user-defined meta:name="Info 4"/>
  </office:meta>
</office:document-meta>
</file>